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1pt"/>
    </style:style>
    <style:style style:name="P2" style:family="paragraph" style:parent-style-name="Text_20_body">
      <style:paragraph-properties style:line-height-at-least="0.508cm" fo:text-align="justify" style:justify-single-word="false"/>
      <style:text-properties style:font-name="Arial1" fo:font-size="11pt"/>
    </style:style>
    <style:style style:name="P3" style:family="paragraph" style:parent-style-name="Text_20_body">
      <style:paragraph-properties style:line-height-at-least="0.508cm" fo:text-align="justify" style:justify-single-word="false"/>
    </style:style>
    <style:style style:name="P4" style:family="paragraph" style:parent-style-name="Text_20_body">
      <style:text-properties fo:color="#800000"/>
    </style:style>
    <style:style style:name="T1" style:family="text">
      <style:text-properties style:font-name="Arial1" fo:font-size="11pt"/>
    </style:style>
    <style:style style:name="T2" style:family="text">
      <style:text-properties style:font-name="Arial1" fo:font-size="11pt" fo:font-weight="bold"/>
    </style:style>
    <style:style style:name="T3" style:family="text">
      <style:text-properties fo:color="#339966"/>
    </style:style>
    <style:style style:name="T4" style:family="text">
      <style:text-properties fo:color="#000000"/>
    </style:style>
    <style:style style:name="T5"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e BUNDjugend ist die selbständige Jugendorganisation des Bund für Umwelt und Naturschutz Deutschland (BUND) für alle bis 27 Jahren. In der BUNDjugend engagieren sich Kinder und Jugendliche öffentlichkeitswirksam in Gruppen und Arbeitskreisen, bei Kampagnen und Protestaktionen und in Projekten für Natur- und Umweltschutz sowie für globale Gerechtigkeit – für eine nachhaltige Entwicklung.</text:p>
      <text:p text:style-name="P4">(weiterlesen)</text:p>
      <text:p text:style-name="Text_20_body">Wenn dir unsere Erde und Zukunft nicht egal ist, bist du bei uns richtig. Wir sind keine Expert*innen, sondern einfach junge Menschen, die nicht tatenlos zuschauen, wie die Natur immer weiter zerstört wird. Wir mischen uns ein, suchen nach Alternativen und probieren diese zusammen aus. Wir fangen bei uns selbst in unserem Alltag mit der Veränderung an. Und wir arbeiten daran, dass die großen Probleme wie Klimawandel, Artensterben und Welthunger durch politische Maßnahmen gelöst werden. Wir wissen, dass wir etwas bewirken können – je mehr wir werden, umso mehr können wir tun!</text:p>
      <text:p text:style-name="Text_20_body">Wir sind ein demokratisch organisierter Jugendverband, in dem junge Menschen das Sagen haben: Wir bestimmen gemeinsam über unsere inhaltlichen Schwerpunkte und wählen unsere Vertreter*innen. Wir sind in vielen Orten in Gruppen aktiv, in allen Bundesländern und bundesweit präsent. International sind wir Teil des Netzwerks Young Friends of the Earth Europe (YFoEE). Denn Umweltschutz kennt keine Grenzen!</text:p>
      <text:p text:style-name="Text_20_body">Außerdem genießen wir das Leben, kochen und essen gerne und haben zusammen jede Menge Spaß. Du bist herzlich willkommen, bei uns vorbeizuschauen und mitzumachen.</text:p>
      <text:p text:style-name="Text_20_body"/>
      <text:p text:style-name="P4">(BUNDjugend Gießen)</text:p>
      <text:p text:style-name="Text_20_body">Immer wieder gibt es auch eine Jugendgruppe in Gießen. Letztes Jahr haben wir im Rahmen einer Fortbildungsreihe Nachhaltigkeit viele Themen bearbeitet und auch einen Kleidertausch durchgeführt <text:span text:style-name="T5">(weiterlesen: Fortbildungsreihe Nachhaltigkeit) </text:span></text:p>
      <text:p text:style-name="Text_20_body">Im Moment gibt es keine regelmäßigen Treffen, aber wir wollen noch unser bisher größtes Projekt, die Aufstellung einer Give Box zu Ende führen. Voraussichtlich Anfang September soll die offizielle Einweihung stattfinden.</text:p>
      <text:p text:style-name="Text_20_body">Bei Interesse an Mitarbeit wende dich an: mail@bundjugend.giessen.de oder sabine.wolters@bund-giessen.de</text:p>
      <text:p text:style-name="Text_20_body"/>
      <text:p text:style-name="Text_20_body"><office:annotation><dc:date>2019-08-22T15:07:01.66</dc:date><text:p>&lt;!--EndFragment--&gt;</text:p></office:annotation><text:span text:style-name="T2"><office:annotation><dc:date>2019-08-22T15:07:07.66</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text:span><text:span text:style-name="T2"><office:annotation><dc:date>2019-08-22T15:07:07.6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19-08-22T15:07:08.7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19-08-22T15:07:08.76</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text:span><text:span text:style-name="T2"><office:annotation><dc:date>2019-08-22T15:07:08.76</dc:date><text:p>&lt;!--StartFragment--&gt;</text:p></office:annotation></text:span><text:span text:style-name="T2">Fortbildungsreihe Botschafter für Nachhaltigkeit</text:span></text:p>
      <text:p text:style-name="Text_20_body"> </text:p>
      <text:p text:style-name="Text_20_body"><text:span text:style-name="T1">Anfang Januar 2018 erhielt die BUNDjugend Gießen einen Förderpreis für innovative Umweltbildung für die Fortbildungsreihe „Botschafter*innen für Nachhaltigkeit“ von der Stadt Gießen, in den folgenden Monaten konnte die Fortbildungsreihe umgesetzt werden. „Einfach machen!“ war das Motto der Fortbildungsreihe für Jugendliche in Gießen. Ob Ernährung oder Gärtnern, Kleidung oder Kosmetik  - immer ging es darum, sich zu informieren, aber vor Allem Dingen auszuprobieren und gute Initiativen vor Ort kennenzulernen.</text:span> </text:p>
      <text:p text:style-name="P2">Anfang März ging es mit dem Workshop „Essen retten – Erde retten?“ los. Die Teilnehmerinnen erarbeiteten sich zunächst am Vormittag die Zusammenhänge zwischen Ernährung und Klima, insbesondere Fleischkonsum, sowie die Konzentration im Bereich des Lebensmittelsvertriebs auf wenige Konzerne und die Auswirkungen auf Produzenten und Konsumten skizziert. Mittags wurde auf dem Wochenmarkt Essen "gerettet", dabei hat sich das Projekt der Food Saver vorgestellt und anschließend wurden die Lebensmittel selbst zubereitet und verzehrt. Dabei wurde viel über das Theme diskutiert. </text:p>
      <text:p text:style-name="P2"><text:soft-page-break/>Beim Workshop "Vom Acker auf den Teller" haben wir einen Bio-Gemüsebetrieb in Kirchvers besichtigt, dort das Prinzip der Solidarischen Landwirtschaft vorgestellt und die Vorteile für Produzenten und Konsumenten diskutiert. Im praktischen Teil konnten die Teilnehmerinnen selbst Kräuter bzw, Gemüse einsäen bzw. umtopfen, außerdem sammelten wir Wildkräuter für das gemeinsame zubereitete Mittagessen. <text:span text:style-name="T3">Der Workshop Mobilität fiel mangels Nachfrage aus. Hier war in Kooperation mit dem ADFC eine Radtour durch Gießen und eine Vorstellung des Lastenradprojekts Allrad geplant gewesen</text:span>. </text:p>
      <text:p text:style-name="Text_20_body"><text:span text:style-name="T1">Beim dritten Workshop drehte sich alles um das Thema Kleidung. Referentin Angelika</text:span> Körner vom Weltladen Gießen führte in das Thema ein. Anhand von Ausschnitten aus dem Film „The true costs“ diskutierten wir über die Missstände bei der Produktion. Dabei ging es um die Verantwortung und die Einflussmöglichkeiten, die die einzelnen Konsumenten haben. Anschließend beschäftigten wir uns mit dem Thema Siegel. Hier gibt es eine unüberschaubare Vielfalt an Siegeln, die wir nach den Kriterien Ökologisch und Fair sortierten, um so die aussagekräftigen Siegel zu identifizieren. Die Verwertung der Altkleider schauten wir uns ebenfalls genauer an. Was landet wo und wer verdient daran? Auch hier gibt es  Alternativen, so ist bei den Containern von Fairwertung sicher gestellt, dass die Kleidung zu fairen und transparenten Bedingungen weiterverwendet wird. Weitere Alternativen waren schnell gefunden: Second Hand und Kleidertausch. Deshalb machten wir uns am Nachmittag daran eine Kleidertausch-Party zu planen. Sie soll die Möglichkeit bieten, in netter Atmosphäre Kleidung und Wissen auszutauschen. </text:p>
      <text:p text:style-name="P3"><text:span text:style-name="T1">Der Workshop „Naturkosmetik – Detox für den Kosmetikschrank“ war mit 17 Teilnehmerinnen am besten besucht. Am Vormittag führte Sabine Wolters in die Thematik ein. Sie zeigte Probleme von konventionellen Kosmetika auf, wie z.B. gesundheitsschädliche Inhaltsstoffe, Mikroplastik und unklare Deklarationen und zeigte Möglichkeiten auf, sich zu informieren: mit der Tox Fox App des BUND und über die Siegel von Naturkosmetika.</text:span><text:span text:style-name="T4"> </text:span><text:span text:style-name="T1">Es folgte am Nachmittag ein praktischer Teil, bei dem die Teilnehmerinnen selber mit einfachen Rezepten Cremes, Deo und Zahnpasta herstellen konnten.</text:span></text:p>
      <text:p text:style-name="P1">Am Wochenende „Tschüss Kohle – warum die Energiewende gelingen muss“ Mitte Oktober diskutierten wir die Möglichkeiten der Energiewende durch die Kombination unterschiedlicher regenerativer Energien sowie die Position des BUND zum Thema Windkraft. Im praktischen Teil sollte es darum gehen, selbst (politisch) aktiv zu werden. Dazu wurden für die geplante Demonstration für Klimaschutz und Ausstieg aus der Kohle am 1.12. in Köln Sprüche und Motive für Transparente entworfen. Außerdem wurde die Kleidertauschparty weiter geplant, die dann am 27. Oktober im Kaufhaus der Jugendwerkstatt Gießen erfolgreich durchgeführt wurde.</text:p>
      <text:p text:style-name="Text_20_body"> <office:annotation><dc:date>2019-08-22T15:07:08.76</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Wolter</meta:initial-creator>
    <meta:creation-date>2019-08-22T13:56:06</meta:creation-date>
    <dc:date>2019-08-22T15:18:05</dc:date>
    <dc:creator>Sabine Wolter</dc:creator>
    <meta:editing-duration>PT6M31S</meta:editing-duration>
    <meta:editing-cycles>1</meta:editing-cycles>
    <meta:generator>OpenOffice/4.1.6$Win32 OpenOffice.org_project/416m1$Build-9790</meta:generator>
    <meta:document-statistic meta:table-count="0" meta:image-count="0" meta:object-count="0" meta:page-count="2" meta:paragraph-count="18" meta:word-count="854" meta:character-count="6155"/>
  </office:meta>
</office:document-meta>
</file>